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" fo:font-size="14pt" fo:language="hu" fo:country="HU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fo:language="hu" fo:country="HU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language="hu" fo:country="HU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language="hu" fo:country="HU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weight-complex="bold"/>
    </style:style>
    <style:style style:name="P6" style:family="paragraph" style:parent-style-name="List_20_Paragraph" style:list-style-name="WWNum1">
      <style:paragraph-properties fo:text-align="justify" style:justify-single-word="false"/>
      <style:text-properties style:font-name="Arial" fo:language="hu" fo:country="HU" style:font-weight-complex="bold"/>
    </style:style>
    <style:style style:name="P7" style:family="paragraph" style:parent-style-name="List_20_Paragraph" style:list-style-name="WWNum1">
      <style:paragraph-properties fo:text-align="justify" style:justify-single-word="false"/>
      <style:text-properties style:font-name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language="hu" fo:country="HU" officeooo:rsid="0007ec9b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language="hu" fo:country="HU" officeooo:rsid="0007ec9b" officeooo:paragraph-rsid="0007ec9b" style:font-weight-complex="bold"/>
    </style:style>
    <style:style style:name="T1" style:family="text">
      <style:text-properties officeooo:rsid="0007ec9b"/>
    </style:style>
    <style:style style:name="T2" style:family="text">
      <style:text-properties officeooo:rsid="000ca54b"/>
    </style:style>
    <style:style style:name="T3" style:family="text">
      <style:text-properties officeooo:rsid="000bcdd3"/>
    </style:style>
    <style:style style:name="T4" style:family="text">
      <style:text-properties fo:language="sr" fo:country="RS"/>
    </style:style>
    <style:style style:name="T5" style:family="text">
      <style:text-properties fo:language="sr" fo:country="RS" officeooo:rsid="000bcdd3"/>
    </style:style>
    <style:style style:name="T6" style:family="text">
      <style:text-properties fo:language="hu" fo:country="HU" officeooo:rsid="0007ec9b"/>
    </style:style>
    <style:style style:name="T7" style:family="text">
      <style:text-properties style:font-weight-complex="bold"/>
    </style:style>
    <style:style style:name="T8" style:family="text">
      <style:text-properties officeooo:rsid="000ca54b" style:font-weight-complex="bold"/>
    </style:style>
    <style:style style:name="T9" style:family="text">
      <style:text-properties fo:language="hu" fo:country="HU" officeooo:rsid="000ca54b" style:font-weight-complex="bold"/>
    </style:style>
    <style:style style:name="T10" style:family="text">
      <style:text-properties fo:language="hu" fo:country="HU" officeooo:rsid="000bcdd3" style:font-weight-complex="bold"/>
    </style:style>
    <style:style style:name="T11" style:family="text">
      <style:text-properties fo:language="hu" fo:country="HU" style:font-weight-complex="bold"/>
    </style:style>
    <style:style style:name="T12" style:family="text">
      <style:text-properties fo:language="hu" fo:country="HU" officeooo:rsid="0007ec9b" style:language-asian="zxx" style:country-asian="none" style:language-complex="zxx" style:country-complex="none" style:font-weight-complex="bold"/>
    </style:style>
    <style:style style:name="T13" style:family="text">
      <style:text-properties fo:language="hu" fo:country="HU" officeooo:rsid="0007ec9b" style:font-weight-complex="bold"/>
    </style:style>
    <style:style style:name="T14" style:family="text">
      <style:text-properties fo:language="hu" fo:country="HU" officeooo:rsid="000a1d8d" style:font-weight-complex="bold"/>
    </style:style>
    <style:style style:name="T15" style:family="text">
      <style:text-properties fo:language="hu" fo:country="HU" officeooo:rsid="000bcdd3"/>
    </style:style>
    <style:style style:name="T16" style:family="text">
      <style:text-properties fo:language="hu" fo:country="H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erin Község Közlekedésbiztonsági Tanácsa pályázatot hirdet</text:p>
      <text:p text:style-name="P2">ingyenes autós gyerekülések (9-36 kg) kiosztására </text:p>
      <text:p text:style-name="P3"/>
      <text:p text:style-name="P3"/>
      <text:p text:style-name="P3"/>
      <text:p text:style-name="P4"><text:span text:style-name="T1">I. JELENTKEZÉS </text:span>AZ AUTÓSÜLÉS ELNYERÉSÉRE</text:p>
      <text:p text:style-name="P4"/>
      <text:p text:style-name="P4"><text:span text:style-name="T1">A pályázatra jelentkezhetnek m</text:span>indazok a <text:span text:style-name="T2">t</text:span>emerin<text:span text:style-name="T2">i lakcímmel rendelkező</text:span> szülők, akiknek gyermeke 202<text:span text:style-name="T3">5</text:span>.<text:span text:style-name="T4"> </text:span><text:span text:style-name="T5">o</text:span><text:span text:style-name="T3">któber</text:span><text:span text:style-name="T4"> </text:span>1<text:span text:style-name="T1">-</text:span><text:span text:style-name="T3">j</text:span><text:span text:style-name="T1">étől</text:span> <text:span text:style-name="T1">202</text:span><text:span text:style-name="T3">6</text:span><text:span text:style-name="T1">. </text:span><text:span text:style-name="T3">június</text:span><text:span text:style-name="T1"> </text:span><text:span text:style-name="T3">27</text:span><text:span text:style-name="T1">-éig, azaz</text:span> a pályázat végéig született/<text:span text:style-name="T1">születik</text:span> meg.</text:p>
      <text:p text:style-name="P5"/>
      <text:p text:style-name="P5"/>
      <text:p text:style-name="P5"><text:span text:style-name="T6">II S</text:span>ZÜKSÉG<text:span text:style-name="T6">ES DOKUMENTÁCIÓ</text:span></text:p>
      <text:p text:style-name="P5"/>
      <text:p text:style-name="P5">A pontos adatokat tartalmazó jelentkezési űrlap, amelyet ITT, vagy a temerini községháza épületében az 1. sz. pultnál vehetnek át. </text:p>
      <text:p text:style-name="P5">A jelentkezési űrlaphoz az alábbi okiratokat kell mellékelni:</text:p>
      <text:p text:style-name="P5"/>
      <text:list text:style-name="WWNum1">
        <text:list-item>
          <text:p text:style-name="P6">A szülők személyi igazolványának fénymásolatát</text:p>
        </text:list-item>
        <text:list-item>
          <text:p text:style-name="P6">A családban született gyermekek születési kivonatának fénymásolatát</text:p>
        </text:list-item>
        <text:list-item>
          <text:p text:style-name="P7">A munkaviszonyban levő szülőktől igazolást a NETTÓ havibér magasságáról, illetve a munkanélküliek esetében bizonylatot </text:p>
        </text:list-item>
      </text:list>
      <text:p text:style-name="P8"/>
      <text:p text:style-name="P9">A dokumentációt a temerini községháza épületében az 1. sz. pultnál kell átadni.</text:p>
      <text:p text:style-name="P9"/>
      <text:p text:style-name="P10"><text:span text:style-name="T7">MEGJEGYZÉS: Amennyiben a pályázat által kiosztásra tervezett és a rendelkezésünkre álló </text:span><text:span text:style-name="T8">5</text:span><text:span text:style-name="T9">0</text:span><text:span text:style-name="T10"> </text:span><text:span text:style-name="T7">autós gyereküléstől több jelentkező lesz, a kisebb havi bevétellel rendelkező szülők előnyben részesülnek. </text:span><text:span text:style-name="T11">A hiányos dokumentációval benyújtott jelentkezések</text:span><text:span text:style-name="T7"> nem kerülnek elbírálásra. Amennyiben</text:span><text:span text:style-name="T12"> a család valamely gyermeke </text:span><text:span text:style-name="T7">a Közlekedésbizonsági Tanácstól már kap</text:span><text:span text:style-name="T13">ott</text:span><text:span text:style-name="T7"> autós </text:span><text:span text:style-name="T11">gyermekülést</text:span><text:span text:style-name="T7">, </text:span><text:span text:style-name="T13">előnyben részesülnek azok a családok, akik </text:span><text:span text:style-name="T14">ilyent</text:span><text:span text:style-name="T13"> még nem kaptak.</text:span></text:p>
      <text:p text:style-name="P11"/>
      <text:p text:style-name="P8">A PÁLYÁZATRA 202<text:span text:style-name="T15">6</text:span>. <text:span text:style-name="T15">június 27</text:span>-<text:span text:style-name="T16">É</text:span>IG LEHET JELENTKEZNI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2">Kelt </text:span>Temerinben, 202<text:span text:style-name="T3">6</text:span>. <text:span text:style-name="T3">június</text:span> <text:span text:style-name="T3">27-</text:span><text:span text:style-name="T2">én.</text:span> <text:s text:c="2"/><text:tab/><text:tab/><text:tab/><text:tab/><text:tab/> <text:s/>Dragan Bjeljac s.k.</text:p>
      <text:p text:style-name="P12"/>
      <text:p text:style-name="P12"><text:tab/><text:tab/><text:tab/><text:tab/><text:tab/><text:tab/><text:tab/><text:tab/><text:tab/><text:tab/> A TANÁCS ELNÖK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37M45S</meta:editing-duration>
    <meta:editing-cycles>12</meta:editing-cycles>
    <meta:generator>LibreOffice/26.2.1.2$Windows_X86_64 LibreOffice_project/620$Build-2</meta:generator>
    <dc:date>2026-06-17T11:08:32.337603300</dc:date>
    <meta:document-statistic meta:table-count="0" meta:image-count="0" meta:object-count="0" meta:page-count="1" meta:paragraph-count="15" meta:word-count="184" meta:character-count="1451" meta:non-whitespace-character-count="1262"/>
    <meta:user-defined meta:name="Info 1"/>
    <meta:user-defined meta:name="Info 2"/>
    <meta:user-defined meta:name="Info 3"/>
    <meta:user-defined meta:name="Info 4"/>
  </office:meta>
</office:document-meta>
</file>